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702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6.608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3.3" style:family="table-row">
      <style:table-row-properties style:min-row-height="0.81cm" fo:keep-together="auto"/>
    </style:style>
    <style:style style:name="P1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3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4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5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6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8" style:family="paragraph" style:parent-style-name="Frame_20_contents">
      <style:paragraph-properties fo:margin-left="0.035cm" fo:margin-right="0cm" fo:margin-top="0.023cm" fo:margin-bottom="0cm" loext:contextual-spacing="false" fo:line-height="100%" fo:text-indent="0cm" style:auto-text-indent="false"/>
    </style:style>
    <style:style style:name="P9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10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1" style:family="paragraph" style:parent-style-name="Standard">
      <style:paragraph-properties fo:line-height="100%">
        <style:tab-stops/>
      </style:paragraph-properties>
      <style:text-properties style:font-name="Times New Roman" fo:font-size="9pt" style:font-size-asian="9pt"/>
    </style:style>
    <style:style style:name="P12" style:family="paragraph" style:parent-style-name="Standard">
      <style:paragraph-properties fo:line-height="100%"/>
      <style:text-properties style:font-name="Liberation Sans1" fo:font-size="10pt" fo:font-style="normal" fo:font-weight="bold" style:font-size-asian="10pt" style:font-style-asian="normal" style:font-weight-asian="bold"/>
    </style:style>
    <style:style style:name="P13" style:family="paragraph" style:parent-style-name="Standard">
      <style:paragraph-properties fo:line-height="100%"/>
      <style:text-properties style:font-name="Liberation Sans1" fo:font-size="10pt" fo:font-style="normal" fo:font-weight="normal" style:font-size-asian="10pt" style:font-style-asian="normal" style:font-weight-asian="normal"/>
    </style:style>
    <style:style style:name="P14" style:family="paragraph" style:parent-style-name="Standard">
      <style:paragraph-properties fo:line-height="100%"/>
      <style:text-properties style:font-name="Liberation Sans1" fo:font-size="12pt" fo:font-style="normal" fo:font-weight="normal" style:font-size-asian="12pt" style:font-style-asian="normal" style:font-weight-asian="normal"/>
    </style:style>
    <style:style style:name="P15" style:family="paragraph" style:parent-style-name="Standard">
      <style:paragraph-properties fo:line-height="100%"/>
      <style:text-properties style:font-name="Liberation Sans1" fo:font-size="9.5pt" fo:font-style="normal" fo:font-weight="normal" style:font-size-asian="9.5pt" style:font-style-asian="normal" style:font-weight-asian="normal"/>
    </style:style>
    <style:style style:name="P16" style:family="paragraph" style:parent-style-name="Standard">
      <style:paragraph-properties fo:line-height="100%"/>
      <style:text-properties style:font-name="Liberation Sans1" fo:font-size="6pt" fo:font-style="normal" fo:font-weight="normal" style:font-size-asian="6pt" style:font-style-asian="normal" style:font-weight-asian="normal"/>
    </style:style>
    <style:style style:name="P17" style:family="paragraph" style:parent-style-name="Standard">
      <style:paragraph-properties fo:margin-top="0.004cm" fo:margin-bottom="0cm" loext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8" style:family="paragraph" style:parent-style-name="Standard">
      <style:paragraph-properties fo:margin-top="0.004cm" fo:margin-bottom="0cm" loext:contextual-spacing="false" fo:line-height="100%"/>
      <style:text-properties style:font-name="Liberation Sans1" fo:font-size="14pt" fo:font-style="normal" fo:font-weight="normal" style:font-size-asian="14pt" style:font-style-asian="normal" style:font-weight-asian="normal"/>
    </style:style>
    <style:style style:name="P19" style:family="paragraph" style:parent-style-name="Standard">
      <style:paragraph-properties fo:margin-left="8.094cm" fo:margin-right="5.657cm" fo:margin-top="0.159cm" fo:margin-bottom="0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9cm" fo:margin-bottom="0.002cm" loext:contextual-spacing="false" fo:line-height="100%"/>
      <style:text-properties style:font-name="Liberation Sans1" fo:font-size="9pt" fo:font-style="normal" fo:font-weight="bold" style:font-size-asian="9pt" style:font-style-asian="normal" style:font-weight-asian="bold"/>
    </style:style>
    <style:style style:name="P21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185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9cm" fo:margin-bottom="0cm" loext:contextual-spacing="false" fo:line-height="100%"/>
      <style:text-properties style:font-name="Liberation Sans1" fo:font-size="12pt" fo:font-style="normal" fo:font-weight="bold" style:font-size-asian="12pt" style:font-style-asian="normal" style:font-weight-asian="bold"/>
    </style:style>
    <style:style style:name="P25" style:family="paragraph" style:parent-style-name="Standard">
      <style:paragraph-properties fo:margin-top="0.009cm" fo:margin-bottom="0cm" loext:contextual-spacing="false" fo:line-height="100%"/>
      <style:text-properties style:font-name="Liberation Sans1" fo:font-size="16pt" fo:font-style="normal" fo:font-weight="normal" style:font-size-asian="16pt" style:font-style-asian="normal" style:font-weight-asian="normal"/>
    </style:style>
    <style:style style:name="P26" style:family="paragraph" style:parent-style-name="Standard">
      <style:paragraph-properties fo:margin-left="7.101cm" fo:margin-right="0cm" fo:margin-top="0.164cm" fo:margin-bottom="0cm" loext:contextual-spacing="false" fo:line-height="146%" fo:text-indent="-6.1cm" style:auto-text-indent="false"/>
    </style:style>
    <style:style style:name="P27" style:family="paragraph" style:parent-style-name="Standard">
      <style:paragraph-properties fo:margin-top="0.011cm" fo:margin-bottom="0cm" loext:contextual-spacing="false" fo:line-height="100%"/>
      <style:text-properties style:font-name="Liberation Sans1" fo:font-size="16pt" fo:font-style="normal" fo:font-weight="bold" style:font-size-asian="16pt" style:font-style-asian="normal" style:font-weight-asian="bold"/>
    </style:style>
    <style:style style:name="P28" style:family="paragraph" style:parent-style-name="Standard">
      <style:paragraph-properties fo:margin-top="0.011cm" fo:margin-bottom="0cm" loext:contextual-spacing="false" fo:line-height="100%"/>
      <style:text-properties style:font-name="Liberation Sans1" fo:font-size="5pt" fo:font-style="normal" fo:font-weight="normal" style:font-size-asian="5pt" style:font-style-asian="normal" style:font-weight-asian="normal"/>
    </style:style>
    <style:style style:name="P29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0.212cm" fo:margin-right="0cm" fo:line-height="0.355cm" fo:text-indent="0cm" style:auto-text-indent="false"/>
    </style:style>
    <style:style style:name="P31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21cm" fo:margin-right="0cm" fo:line-height="100%" fo:text-indent="0cm" style:auto-text-indent="false"/>
    </style:style>
    <style:style style:name="P33" style:family="paragraph" style:parent-style-name="Standard">
      <style:paragraph-properties fo:margin-top="0.007cm" fo:margin-bottom="0.002cm" loext:contextual-spacing="false" fo:line-height="100%"/>
      <style:text-properties style:font-name="Liberation Sans1" fo:font-size="5pt" fo:font-style="normal" fo:font-weight="normal" style:font-size-asian="5pt" style:font-style-asian="normal" style:font-weight-asian="normal"/>
    </style:style>
    <style:style style:name="P34" style:family="paragraph" style:parent-style-name="Standard">
      <style:paragraph-properties fo:margin-left="4.297cm" fo:margin-right="4.244cm" fo:margin-top="0.18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 style:list-style-name="WWNum1">
      <style:paragraph-properties fo:margin-left="0.702cm" fo:margin-right="0cm" fo:margin-top="0.18cm" fo:margin-bottom="0cm" loext:contextual-spacing="false" fo:line-height="0.445cm" fo:text-indent="-0.517cm" style:auto-text-indent="false">
        <style:tab-stops>
          <style:tab-stop style:position="0.702cm"/>
        </style:tab-stops>
      </style:paragraph-properties>
    </style:style>
    <style:style style:name="P36" style:family="paragraph" style:parent-style-name="Standard" style:list-style-name="WWNum1">
      <style:paragraph-properties fo:margin-left="1.434cm" fo:margin-right="0.286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7" style:family="paragraph" style:parent-style-name="Standard" style:list-style-name="WWNum1">
      <style:paragraph-properties fo:margin-left="1.436cm" fo:margin-right="0.187cm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38" style:family="paragraph" style:parent-style-name="Standard" style:list-style-name="WWNum1">
      <style:paragraph-properties fo:margin-left="1.436cm" fo:margin-right="0.228cm" fo:margin-top="0.002cm" fo:margin-bottom="0cm" loext:contextual-spacing="false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39" style:family="paragraph" style:parent-style-name="Standard" style:master-page-name="Standard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40" style:family="paragraph" style:parent-style-name="Standard" style:master-page-name="Converted1">
      <style:paragraph-properties fo:line-height="100%" style:page-number="auto"/>
      <style:text-properties style:font-name="Liberation Sans1" fo:font-size="10pt" fo:font-style="normal" fo:font-weight="normal" style:font-size-asian="10pt" style:font-style-asian="normal" style:font-weight-asian="normal"/>
    </style:style>
    <style:style style:name="P41" style:family="paragraph" style:parent-style-name="Standard">
      <style:paragraph-properties fo:margin-left="0.176cm" fo:margin-right="0cm" fo:margin-top="0.125cm" fo:margin-bottom="0cm" loext:contextual-spacing="false" fo:line-height="0.228cm" fo:text-indent="0cm" style:auto-text-indent="false"/>
    </style:style>
    <style:style style:name="P42" style:family="paragraph" style:parent-style-name="Standard">
      <style:paragraph-properties fo:margin-left="0.176cm" fo:margin-right="0cm" fo:line-height="0.212cm" fo:text-indent="0cm" style:auto-text-indent="false"/>
    </style:style>
    <style:style style:name="P43" style:family="paragraph" style:parent-style-name="Standard">
      <style:paragraph-properties fo:margin-left="0.176cm" fo:margin-right="0cm" fo:line-height="0.228cm" fo:text-indent="0cm" style:auto-text-indent="false"/>
    </style:style>
    <style:style style:name="P44" style:family="paragraph" style:parent-style-name="Standard">
      <style:paragraph-properties fo:margin-left="0.176cm" fo:margin-right="0cm" fo:margin-top="0.18cm" fo:margin-bottom="0cm" loext:contextual-spacing="false" fo:line-height="0.737cm" fo:text-indent="0cm" style:auto-text-indent="false" fo:break-before="column"/>
    </style:style>
    <style:style style:name="T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2" style:family="text">
      <style:text-properties style:font-name="Arial" fo:font-size="5pt" fo:letter-spacing="-0.005cm" fo:font-weight="bold" style:font-size-asian="5pt" style:font-weight-asian="bold" style:text-scale="100%"/>
    </style:style>
    <style:style style:name="T3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4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5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6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7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9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10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2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5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19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normal" style:font-size-asian="18pt" style:text-scale="100%"/>
    </style:style>
    <style:style style:name="T21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2" style:family="text">
      <style:text-properties style:font-name="Tahoma" fo:font-size="18pt" fo:letter-spacing="-0.026cm" style:font-size-asian="18pt" style:text-scale="100%"/>
    </style:style>
    <style:style style:name="T23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4" style:family="text">
      <style:text-properties style:font-name="Tahoma" fo:font-size="18pt" fo:letter-spacing="-0.004cm" style:font-size-asian="18pt" style:text-scale="100%"/>
    </style:style>
    <style:style style:name="T25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6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7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8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9" style:family="text">
      <style:text-properties style:font-name="Liberation Sans1" fo:font-size="15pt" fo:letter-spacing="-0.004cm" fo:font-weight="bold" style:font-size-asian="15pt" style:font-weight-asian="bold" style:text-scale="100%"/>
    </style:style>
    <style:style style:name="T30" style:family="text">
      <style:text-properties style:font-name="Liberation Sans1" fo:font-size="11pt" fo:letter-spacing="normal" fo:font-weight="bold" style:font-size-asian="11pt" style:font-weight-asian="bold" style:text-scale="100%"/>
    </style:style>
    <style:style style:name="T31" style:family="text">
      <style:text-properties style:font-name="Liberation Sans1" fo:font-size="11pt" fo:letter-spacing="normal" fo:font-weight="normal" style:font-size-asian="11pt" style:font-weight-asian="normal" style:text-scale="100%"/>
    </style:style>
    <style:style style:name="T32" style:family="text">
      <style:text-properties style:font-name="Liberation Sans1" fo:font-size="11pt" fo:letter-spacing="-0.009cm" fo:font-weight="bold" style:font-size-asian="11pt" style:font-weight-asian="bold" style:text-scale="100%"/>
    </style:style>
    <style:style style:name="T33" style:family="text">
      <style:text-properties style:font-name="Liberation Sans1" fo:font-size="11pt" fo:letter-spacing="-0.009cm" fo:font-weight="normal" style:font-size-asian="11pt" style:font-weight-asian="normal" style:text-scale="100%"/>
    </style:style>
    <style:style style:name="T34" style:family="text">
      <style:text-properties style:font-name="Liberation Sans1" fo:font-size="11pt" fo:letter-spacing="-0.005cm" fo:font-weight="bold" style:font-size-asian="11pt" style:font-weight-asian="bold" style:text-scale="100%"/>
    </style:style>
    <style:style style:name="T35" style:family="text">
      <style:text-properties style:font-name="Liberation Sans1" fo:font-size="11pt" fo:letter-spacing="-0.005cm" fo:font-weight="normal" style:font-size-asian="11pt" style:font-weight-asian="normal" style:text-scale="100%"/>
    </style:style>
    <style:style style:name="T36" style:family="text">
      <style:text-properties style:font-name="Liberation Sans1" fo:font-size="11pt" fo:letter-spacing="-0.004cm" fo:font-weight="bold" style:font-size-asian="11pt" style:font-weight-asian="bold" style:text-scale="100%"/>
    </style:style>
    <style:style style:name="T37" style:family="text">
      <style:text-properties style:font-name="Liberation Sans1" fo:font-size="11pt" fo:letter-spacing="-0.004cm" fo:font-weight="normal" style:font-size-asian="11pt" style:font-weight-asian="normal" style:text-scale="100%"/>
    </style:style>
    <style:style style:name="T38" style:family="text">
      <style:text-properties style:font-name="Liberation Sans1" fo:font-size="11pt" fo:letter-spacing="-0.007cm" fo:font-weight="normal" style:font-size-asian="11pt" style:font-weight-asian="normal" style:text-scale="100%"/>
    </style:style>
    <style:style style:name="T39" style:family="text">
      <style:text-properties style:font-name="Liberation Sans1" fo:font-size="11pt" fo:letter-spacing="-0.007cm" fo:font-weight="bold" style:font-size-asian="11pt" style:font-weight-asian="bold" style:text-scale="100%"/>
    </style:style>
    <style:style style:name="T40" style:family="text">
      <style:text-properties style:font-name="Liberation Sans1" fo:font-size="11pt" fo:letter-spacing="-0.011cm" fo:font-weight="bold" style:font-size-asian="11pt" style:font-weight-asian="bold" style:text-scale="100%"/>
    </style:style>
    <style:style style:name="T41" style:family="text">
      <style:text-properties style:font-name="Liberation Sans1" fo:font-size="11pt" fo:letter-spacing="-0.011cm" fo:font-weight="normal" style:font-size-asian="11pt" style:font-weight-asian="normal" style:text-scale="100%"/>
    </style:style>
    <style:style style:name="T42" style:family="text">
      <style:text-properties style:font-name="Liberation Sans1" fo:font-size="11pt" fo:letter-spacing="-0.012cm" fo:font-weight="bold" style:font-size-asian="11pt" style:font-weight-asian="bold" style:text-scale="100%"/>
    </style:style>
    <style:style style:name="T43" style:family="text">
      <style:text-properties style:font-name="Liberation Sans1" fo:font-size="11pt" fo:letter-spacing="-0.012cm" fo:font-weight="normal" style:font-size-asian="11pt" style:font-weight-asian="normal" style:text-scale="100%"/>
    </style:style>
    <style:style style:name="T44" style:family="text">
      <style:text-properties style:font-name="Liberation Sans1" fo:font-size="11pt" fo:letter-spacing="-0.002cm" fo:font-weight="normal" style:font-size-asian="11pt" style:font-weight-asian="normal" style:text-scale="100%"/>
    </style:style>
    <style:style style:name="T45" style:family="text">
      <style:text-properties style:font-name="Liberation Sans1" fo:font-size="11pt" fo:letter-spacing="-0.002cm" fo:font-weight="bold" style:font-size-asian="11pt" style:font-weight-asian="bold" style:text-scale="100%"/>
    </style:style>
    <style:style style:name="T46" style:family="text">
      <style:text-properties style:font-name="Liberation Sans1" fo:font-size="11pt" fo:letter-spacing="-0.016cm" fo:font-weight="normal" style:font-size-asian="11pt" style:font-weight-asian="normal" style:text-scale="100%"/>
    </style:style>
    <style:style style:name="T47" style:family="text">
      <style:text-properties style:font-name="Liberation Sans1" fo:font-size="11pt" fo:letter-spacing="-0.014cm" fo:font-weight="normal" style:font-size-asian="11pt" style:font-weight-asian="normal" style:text-scale="100%"/>
    </style:style>
    <style:style style:name="T48" style:family="text">
      <style:text-properties style:font-name="Liberation Sans1" fo:font-size="11pt" fo:letter-spacing="0.141cm" fo:font-weight="bold" style:font-size-asian="11pt" style:font-weight-asian="bold" style:text-scale="100%"/>
    </style:style>
    <style:style style:name="T49" style:family="text">
      <style:text-properties style:font-name="Liberation Sans1" fo:font-size="11pt" fo:letter-spacing="0.141cm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7791*" fo:start-indent="0cm" fo:end-indent="0.788cm"/>
          <style:column style:rel-width="37744*" fo:start-indent="0.78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draw:frame draw:style-name="fr1" text:anchor-type="char" svg:x="1.109cm" svg:y="5.763cm" svg:width="0.797cm" svg:height="4.138cm" draw:z-index="0"><draw:text-box><text:p text:style-name="P1"><text:span text:style-name="T1">Oswaldo</text:span><text:span text:style-name="T2"> </text:span><text:span text:style-name="T1">Betancort</text:span><text:span text:style-name="T3"> </text:span><text:span text:style-name="T1">García</text:span><text:span text:style-name="T3"> </text:span><text:span text:style-name="T1">(1</text:span><text:span text:style-name="T2"> </text:span><text:span text:style-name="T1">de</text:span><text:span text:style-name="T3"> </text:span><text:span text:style-name="T5">1)</text:span></text:p><text:p text:style-name="P3"><text:span text:style-name="T7">Presidente</text:span><text:span text:style-name="T8"> </text:span><text:span text:style-name="T7">del</text:span><text:span text:style-name="T8"> </text:span><text:span text:style-name="T7">Excmo.</text:span><text:span text:style-name="T8"> </text:span><text:span text:style-name="T7">Cabildo</text:span><text:span text:style-name="T8"> </text:span><text:span text:style-name="T7">Insular</text:span><text:span text:style-name="T8"> </text:span><text:span text:style-name="T7">de</text:span><text:span text:style-name="T8"> </text:span><text:span text:style-name="T7">Lanzarote</text:span><text:span text:style-name="T9"> </text:span><text:span text:style-name="T7">Fecha Firma: 22/09/2023</text:span></text:p><text:p text:style-name="P4"><text:span text:style-name="T7">HASH:</text:span><text:span text:style-name="T6"> </text:span><text:span text:style-name="T4">5679c9332c1e85895295b4ac1b82679d</text:span></text:p></draw:text-box></draw:frame><draw:frame draw:style-name="fr1" text:anchor-type="char" svg:x="18.909cm" svg:y="9.906cm" svg:width="1.166cm" svg:height="6.777cm" draw:z-index="1"><draw:text-box><text:p text:style-name="P7"><text:span text:style-name="T19">DECRETO</text:span><text:span text:style-name="T21"> </text:span><text:span text:style-name="T23">RESOLUCION</text:span></text:p><text:p text:style-name="P9"><text:span text:style-name="T25">Número:</text:span><text:span text:style-name="T26"> </text:span><text:span text:style-name="T25">2023-6078</text:span><text:span text:style-name="T27"> </text:span><text:span text:style-name="T25">Fecha:</text:span><text:span text:style-name="T26"> </text:span><text:span text:style-name="T28">22/09/2023</text:span></text:p></draw:text-box></draw:frame><draw:frame draw:style-name="fr1" text:anchor-type="char" svg:x="19.352cm" svg:y="18.438cm" svg:width="0.732cm" svg:height="8.864cm" draw:z-index="2"><draw:text-box><text:p text:style-name="P2"><text:span text:style-name="T10">Cód.</text:span><text:span text:style-name="T11"> </text:span><text:span text:style-name="T10">Validación:</text:span><text:span text:style-name="T12"> </text:span><text:span text:style-name="T10">949ZSTXCJJ7ZDMNCCEMK6CRFJ</text:span></text:p><text:p text:style-name="P5"><text:span text:style-name="T10">Verificación:</text:span><text:span text:style-name="T13"> </text:span><text:span text:style-name="T10">https://cabildodelanzarote.sedelectronica.es/</text:span></text:p><text:p text:style-name="P6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1</text:span><text:span text:style-name="T16"> </text:span><text:span text:style-name="T14">de</text:span><text:span text:style-name="T16"> </text:span><text:span text:style-name="T18">2</text:span></text:p></draw:text-box></draw:frame></text:p>
        <text:p text:style-name="P10"/>
        <text:p text:style-name="P10"/>
        <text:p text:style-name="P10"/>
        <text:p text:style-name="P10"/>
        <text:p text:style-name="P17"/>
        <text:p text:style-name="P19"><text:span text:style-name="T29">DECRETO</text:span></text:p>
        <text:p text:style-name="P12"/>
        <text:p text:style-name="P12"/>
        <text:p text:style-name="P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1"><text:span text:style-name="T30">Expediente</text:span><text:span text:style-name="T32"> nº:</text:span></text:p>
            </table:table-cell>
            <table:table-cell table:style-name="Tabla1.A1" office:value-type="string">
              <text:p text:style-name="P21"><text:span text:style-name="T30">Órgano</text:span><text:span text:style-name="T34"> </text:span><text:span text:style-name="T36">Colegiado:</text:span></text:p>
            </table:table-cell>
          </table:table-row>
          <table:table-row table:style-name="Tabla1.1">
            <table:table-cell table:style-name="Tabla1.A2" office:value-type="string">
              <text:p text:style-name="P22"><text:span text:style-name="T37">CGI/2023/38</text:span></text:p>
            </table:table-cell>
            <table:table-cell table:style-name="Tabla1.A2" office:value-type="string">
              <text:p text:style-name="P22"><text:span text:style-name="T31">Consejo</text:span><text:span text:style-name="T35"> </text:span><text:span text:style-name="T31">de</text:span><text:span text:style-name="T38"> </text:span><text:span text:style-name="T31">Gobierno</text:span><text:span text:style-name="T35"> </text:span><text:span text:style-name="T37">Insular</text:span></text:p>
            </table:table-cell>
          </table:table-row>
        </table:table>
        <text:p text:style-name="P24"/>
        <text:p text:style-name="P26"><text:span text:style-name="T30">Oswaldo</text:span><text:span text:style-name="T40"> </text:span><text:span text:style-name="T30">Betancort</text:span><text:span text:style-name="T32"> </text:span><text:span text:style-name="T30">García,</text:span><text:span text:style-name="T42"> </text:span><text:span text:style-name="T30">EN</text:span><text:span text:style-name="T32"> </text:span><text:span text:style-name="T30">CALIDAD</text:span><text:span text:style-name="T32"> </text:span><text:span text:style-name="T30">DE</text:span><text:span text:style-name="T32"> </text:span><text:span text:style-name="T30">PRESIDENTE</text:span><text:span text:style-name="T32"> </text:span><text:span text:style-name="T30">DE</text:span><text:span text:style-name="T40"> </text:span><text:span text:style-name="T30">ESTE</text:span><text:span text:style-name="T32"> </text:span><text:span text:style-name="T30">ÓRGANO, </text:span><text:span text:style-name="T36">DISPONGO:</text:span></text:p>
        <text:p text:style-name="P27"/>
        <text:p text:style-name="P29"><text:span text:style-name="T30">PRIMERO.</text:span><text:span text:style-name="T40"> </text:span><text:span text:style-name="T31">Que</text:span><text:span text:style-name="T35"> </text:span><text:span text:style-name="T31">se</text:span><text:span text:style-name="T35"> </text:span><text:span text:style-name="T31">convoque</text:span><text:span text:style-name="T35"> </text:span><text:span text:style-name="T31">la</text:span><text:span text:style-name="T35"> </text:span><text:span text:style-name="T31">próxima</text:span><text:span text:style-name="T35"> </text:span><text:span text:style-name="T31">sesión</text:span><text:span text:style-name="T44"> </text:span><text:span text:style-name="T31">de</text:span><text:span text:style-name="T35"> </text:span><text:span text:style-name="T31">este</text:span><text:span text:style-name="T35"> </text:span><text:span text:style-name="T31">órgano</text:span><text:span text:style-name="T35"> </text:span><text:span text:style-name="T37">colegiado:</text:span></text:p>
        <text:p text:style-name="P28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31"><text:span text:style-name="T30">DATOS</text:span><text:span text:style-name="T45"> </text:span><text:span text:style-name="T30">DE</text:span><text:span text:style-name="T36"> </text:span><text:span text:style-name="T30">LA</text:span><text:span text:style-name="T36"> CONVOCATORIA</text:span></text:p>
            </table:table-cell>
            <table:covered-table-cell/>
          </table:table-row>
          <table:table-row table:style-name="Tabla2.2">
            <table:table-cell table:style-name="Tabla2.A2" office:value-type="string">
              <text:p text:style-name="P22"><text:span text:style-name="T39">Tipo </text:span><text:span text:style-name="T36">Convocatoria</text:span></text:p>
            </table:table-cell>
            <table:table-cell table:style-name="Tabla2.A2" office:value-type="string">
              <text:p text:style-name="P22"><text:span text:style-name="T37">Extraordinaria</text:span></text:p>
              <text:p text:style-name="P23"><text:span text:style-name="T31">Motivo:</text:span><text:span text:style-name="T46"> </text:span><text:span text:style-name="T31">«Nombramiento</text:span><text:span text:style-name="T43"> </text:span><text:span text:style-name="T31">representante</text:span><text:span text:style-name="T47"> </text:span><text:span text:style-name="T31">autoridad</text:span><text:span text:style-name="T47"> </text:span><text:span text:style-name="T31">portuaria</text:span><text:span text:style-name="T47"> </text:span><text:span text:style-name="T31">y PROTOCOLOS SERVICIOS SOCIALES»</text:span></text:p>
            </table:table-cell>
          </table:table-row>
          <table:table-row table:style-name="Tabla2.3">
            <table:table-cell table:style-name="Tabla2.A2" office:value-type="string">
              <text:p text:style-name="P22"><text:span text:style-name="T30">Fecha</text:span><text:span text:style-name="T45"> </text:span><text:span text:style-name="T30">y</text:span><text:span text:style-name="T34"> </text:span><text:span text:style-name="T39">hora</text:span></text:p>
            </table:table-cell>
            <table:table-cell table:style-name="Tabla2.A2" office:value-type="string">
              <text:p text:style-name="P22"><text:span text:style-name="T31">25</text:span><text:span text:style-name="T37"> </text:span><text:span text:style-name="T31">de</text:span><text:span text:style-name="T37"> </text:span><text:span text:style-name="T31">septiembre</text:span><text:span text:style-name="T37"> </text:span><text:span text:style-name="T31">de</text:span><text:span text:style-name="T37"> </text:span><text:span text:style-name="T31">2023</text:span><text:span text:style-name="T37"> </text:span><text:span text:style-name="T31">a</text:span><text:span text:style-name="T37"> </text:span><text:span text:style-name="T31">las</text:span><text:span text:style-name="T37"> </text:span><text:span text:style-name="T38">9:00</text:span></text:p>
            </table:table-cell>
          </table:table-row>
          <table:table-row table:style-name="Tabla2.4">
            <table:table-cell table:style-name="Tabla2.A4" office:value-type="string">
              <text:p text:style-name="P22"><text:span text:style-name="T36">Lugar</text:span></text:p>
            </table:table-cell>
            <table:table-cell table:style-name="Tabla2.A4" office:value-type="string">
              <text:p text:style-name="P22"><text:span text:style-name="T31">Sala</text:span><text:span text:style-name="T44"> </text:span><text:span text:style-name="T31">Adjunta a</text:span><text:span text:style-name="T38"> </text:span><text:span text:style-name="T31">la</text:span><text:span text:style-name="T37"> Presidencia</text:span></text:p>
            </table:table-cell>
          </table:table-row>
        </table:table>
        <text:p text:style-name="P25"/>
        <text:p text:style-name="P32"><text:span text:style-name="T30">SEGUNDO.</text:span><text:span text:style-name="T48"> </text:span><text:span text:style-name="T31">Que</text:span><text:span text:style-name="T49"> </text:span><text:span text:style-name="T31">se</text:span><text:span text:style-name="T49"> </text:span><text:span text:style-name="T31">lleven</text:span><text:span text:style-name="T49"> </text:span><text:span text:style-name="T31">a</text:span><text:span text:style-name="T49"> </text:span><text:span text:style-name="T31">cabo</text:span><text:span text:style-name="T49"> </text:span><text:span text:style-name="T31">los</text:span><text:span text:style-name="T49"> </text:span><text:span text:style-name="T31">trámites</text:span><text:span text:style-name="T49"> </text:span><text:span text:style-name="T31">legales</text:span><text:span text:style-name="T49"> </text:span><text:span text:style-name="T31">oportunos</text:span><text:span text:style-name="T49"> </text:span><text:span text:style-name="T31">para</text:span><text:span text:style-name="T49"> </text:span><text:span text:style-name="T31">efectuar</text:span><text:span text:style-name="T49"> </text:span><text:span text:style-name="T31">la convocatoria y notificación a los miembros de este órgano colegiado.</text:span></text:p>
        <text:p text:style-name="P14"/>
        <text:p text:style-name="P15"/>
        <text:p text:style-name="P32"><text:span text:style-name="T30">TERCERO.</text:span><text:span text:style-name="T45"> </text:span><text:span text:style-name="T31">Fijar</text:span><text:span text:style-name="T35"> </text:span><text:span text:style-name="T31">el</text:span><text:span text:style-name="T33"> </text:span><text:span text:style-name="T31">siguiente</text:span><text:span text:style-name="T37"> </text:span><text:span text:style-name="T31">orden</text:span><text:span text:style-name="T38"> </text:span><text:span text:style-name="T31">del</text:span><text:span text:style-name="T38"> día:</text:span></text:p>
        <text:p text:style-name="P33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4"><text:span text:style-name="T30">ASUNTOS</text:span><text:span text:style-name="T36"> </text:span><text:span text:style-name="T30">DE</text:span><text:span text:style-name="T36"> </text:span><text:span text:style-name="T30">LA</text:span><text:span text:style-name="T45"> </text:span><text:span text:style-name="T36">CONVOCATORIA</text:span></text:p>
          </table:table-cell>
        </table:table-row>
        <table:table-row table:style-name="Tabla3.2">
          <table:table-cell table:style-name="Tabla3.A2" office:value-type="string">
            <text:list xml:id="list2203956501" text:style-name="WWNum1">
              <text:list-item>
                <text:p text:style-name="P35"><text:span text:style-name="T30">Parte</text:span><text:span text:style-name="T36"> resolutiva</text:span></text:p>
                <text:list>
                  <text:list-item>
                    <text:p text:style-name="P36"><text:span text:style-name="T31">Propuesta</text:span><text:span text:style-name="T43"> </text:span><text:span text:style-name="T31">modificacion</text:span><text:span text:style-name="T33"> </text:span><text:span text:style-name="T31">nombramiento</text:span><text:span text:style-name="T43"> </text:span><text:span text:style-name="T31">representante</text:span><text:span text:style-name="T43"> </text:span><text:span text:style-name="T31">Autoridad</text:span><text:span text:style-name="T43"> </text:span><text:span text:style-name="T31">Portuaria</text:span><text:span text:style-name="T43"> </text:span><text:span text:style-name="T31">Las </text:span><text:span text:style-name="T37">Palmas.</text:span></text:p>
                  </text:list-item>
                  <text:list-item>
                    <text:p text:style-name="P37"><text:span text:style-name="T31">PROTOCOLO</text:span><text:span text:style-name="T43"> </text:span><text:span text:style-name="T31">DE</text:span><text:span text:style-name="T33"> </text:span><text:span text:style-name="T31">ACTUACIÓN</text:span><text:span text:style-name="T33"> </text:span><text:span text:style-name="T31">ENTRE</text:span><text:span text:style-name="T33"> </text:span><text:span text:style-name="T31">EL</text:span><text:span text:style-name="T41"> </text:span><text:span text:style-name="T31">EXCMO.</text:span><text:span text:style-name="T33"> </text:span><text:span text:style-name="T31">CABILDO</text:span><text:span text:style-name="T33"> </text:span><text:span text:style-name="T31">INSULAR</text:span><text:span text:style-name="T33"> </text:span><text:span text:style-name="T31">DE LANZAROTE</text:span><text:span text:style-name="T37"> </text:span><text:span text:style-name="T31">Y</text:span><text:span text:style-name="T35"> </text:span><text:span text:style-name="T31">LA</text:span><text:span text:style-name="T35"> </text:span><text:span text:style-name="T31">ASOCIACIÓN</text:span><text:span text:style-name="T38"> </text:span><text:span text:style-name="T31">DE</text:span><text:span text:style-name="T37"> </text:span><text:span text:style-name="T31">PERSONAS</text:span><text:span text:style-name="T37"> </text:span><text:span text:style-name="T31">CON</text:span><text:span text:style-name="T38"> </text:span><text:span text:style-name="T31">DISCAPACIDAD</text:span><text:span text:style-name="T37"> </text:span><text:span text:style-name="T31">DE LANZAROTE PARA LA PRESTACIÓN DEL SERVICIO PÚBLICO DEL CABILDO INSULAR DE LANZAROTE “SERVICIO DE ATENCIÓN A LAS PERSONAS CON DISCAPACIDAD INTELECTUAL” (EXPTE. 13146/2023).</text:span></text:p>
                  </text:list-item>
                  <text:list-item>
                    <text:p text:style-name="P38"><text:span text:style-name="T31">PROPUESTA DE PROTOCOLO DE ACTUACIÓN ENTRE EL EXCMO. CABILDO INSULAR DE LANZAROTE Y LA ASOCIACIÓN DE FAMILIARES DE ENFERMOS DE ALZHEIMER Y OTRAS DEMENCIAS DE LANZAROTE PARA</text:span><text:span text:style-name="T41"> </text:span><text:span text:style-name="T31">LA</text:span><text:span text:style-name="T43"> </text:span><text:span text:style-name="T31">PRESTACIÓN</text:span><text:span text:style-name="T47"> </text:span><text:span text:style-name="T31">DEL</text:span><text:span text:style-name="T33"> </text:span><text:span text:style-name="T31">SERVICIO</text:span><text:span text:style-name="T41"> </text:span><text:span text:style-name="T31">PÚBLICO</text:span><text:span text:style-name="T41"> </text:span><text:span text:style-name="T31">DEL</text:span><text:span text:style-name="T33"> </text:span><text:span text:style-name="T31">CABILDO</text:span><text:span text:style-name="T41"> </text:span><text:span text:style-name="T31">INSULAR DE LANZAROTE “SERVICIO DE PROMOCIÓN A LA AUTONOMÍA PERSONAL. (EXPTE. 13146/2023)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1"/>
          </table:table-cell>
        </table:table-row>
      </table:table>
      <text:p text:style-name="P4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section text:style-name="Sect2" text:name="Sección1">
        <text:p text:style-name="P16"><draw:frame draw:style-name="fr1" text:anchor-type="char" svg:x="24.499cm" svg:y="6.107cm" svg:width="0.504cm" svg:height="8.793cm" draw:z-index="3"><draw:text-box><text:p text:style-name="P8"><text:span text:style-name="T30">DOCUMENTO</text:span><text:span text:style-name="T39"> </text:span><text:span text:style-name="T30">FIRMADO</text:span><text:span text:style-name="T39"> </text:span><text:span text:style-name="T36">ELECTRÓNICAMENTE</text:span></text:p></draw:text-box></draw:frame></text:p>
        <text:p text:style-name="P16"/>
        <text:p text:style-name="P41"><text:span text:style-name="T10">Cód.</text:span><text:span text:style-name="T11"> </text:span><text:span text:style-name="T10">Validación:</text:span><text:span text:style-name="T12"> </text:span><text:span text:style-name="T10">949ZSTXCJJ7ZDMNCCEMK6CRFJ</text:span></text:p>
        <text:p text:style-name="P42"><text:span text:style-name="T10">Verificación:</text:span><text:span text:style-name="T13"> </text:span><text:span text:style-name="T10">https://cabildodelanzarote.sedelectronica.es/</text:span></text:p>
        <text:p text:style-name="P43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2</text:span><text:span text:style-name="T16"> </text:span><text:span text:style-name="T14">de</text:span><text:span text:style-name="T16"> </text:span><text:span text:style-name="T18">2</text:span></text:p>
        <text:p text:style-name="P44"><text:span text:style-name="T20">DECRETO</text:span><text:span text:style-name="T22"> </text:span><text:span text:style-name="T24">RESOLUCION</text:span></text:p>
        <text:p text:style-name="P30"><text:span text:style-name="T25">Número:</text:span><text:span text:style-name="T26"> </text:span><text:span text:style-name="T25">2023-6078</text:span><text:span text:style-name="T27"> </text:span><text:span text:style-name="T25">Fecha:</text:span><text:span text:style-name="T26"> </text:span><text:span text:style-name="T28">22/09/2023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2.293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64cm" fo:margin-bottom="0.494cm" fo:margin-left="2.258cm" fo:margin-right="4.269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2T15:08:00</meta:creation-date>
    <dc:date>2023-10-27T08:31:00</dc:date>
    <meta:document-statistic meta:table-count="3" meta:image-count="0" meta:object-count="0" meta:page-count="4" meta:paragraph-count="36" meta:word-count="269" meta:character-count="2021" meta:non-whitespace-character-count="1792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